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тчет Динамика продаж</text:p>
      <text:p text:style-name="Standard"/>
      <text:p text:style-name="Standard">Цель- отследить изменение продаж по товарам</text:p>
      <text:p text:style-name="Standard"/>
      <text:p text:style-name="Standard">Настойки отчета</text:p>
      <text:list xml:id="list6925910308297496404" text:style-name="L1">
        <text:list-item>
          <text:p text:style-name="P1">Период 1</text:p>
        </text:list-item>
        <text:list-item>
          <text:p text:style-name="P1">Период 2</text:p>
        </text:list-item>
      </text:list>
      <text:p text:style-name="Standard"/>
      <text:p text:style-name="Standard">Вывод отчета</text:p>
      <text:p text:style-name="Standard"/>
      <text:p text:style-name="Standard"><text:span text:style-name="T1"/></text:p>
      <text:p text:style-name="Standard"><draw:frame draw:style-name="fr1" draw:name="Объект1" text:anchor-type="paragraph" svg:width="18.858cm" svg:height="0.92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2">Период 1 и Период 2 — поля в которых отображается количество проданного товара за соответствующий период. Например 100 и 125. Изменение- поле в котором отображается процент на который изменились продажи во втором периоде относительно первого, в данном случае +25%</text:p>
      <text:p text:style-name="Standard"><text:span text:style-name="T1"/></text:p>
      <text:p text:style-name="P2">Как отличить розничные продажи от оптовых.</text:p>
      <text:p text:style-name="P2">Оптовые продажи совершаются оптовым клиентам. У Партнеров есть допсвойство «Статус оптового клиента» у оптовых клиентов оно заполнено значением, у розничных клиентов не заполнено. </text:p>
      <text:p text:style-name="P2"/>
      <text:p text:style-name="P2">Должна быть возможность упорядочить вывод отчета по любому из полей</text:p>
      <text:p text:style-name="P2"/>
      <text:p text:style-name="P2">Отчет должно быть возможно добавить в базу в список доп обработок и отчето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mitry </meta:initial-creator>
    <meta:creation-date>2019-01-10T20:04:27.70</meta:creation-date>
    <dc:date>2019-01-11T17:39:10.75</dc:date>
    <dc:creator>Dmitry </dc:creator>
    <meta:editing-duration>PT20H30M55S</meta:editing-duration>
    <meta:editing-cycles>2</meta:editing-cycles>
    <meta:generator>OpenOffice/4.1.5$Win32 OpenOffice.org_project/415m1$Build-9789</meta:generator>
    <meta:document-statistic meta:table-count="0" meta:image-count="0" meta:object-count="1" meta:page-count="1" meta:paragraph-count="11" meta:word-count="110" meta:character-count="7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>
            <text:p>Артикул</text:p>
          </table:table-cell>
          <table:table-cell table:style-name="ce1" office:value-type="string">
            <text:p>Название</text:p>
          </table:table-cell>
          <table:table-cell table:style-name="ce2" office:value-type="string" table:number-columns-spanned="3" table:number-rows-spanned="1">
            <text:p>Розница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Опт</text:p>
          </table:table-cell>
          <table:covered-table-cell table:number-columns-repeated="2" table:style-name="ce2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string">
            <text:p>Период 1</text:p>
          </table:table-cell>
          <table:table-cell table:style-name="ce1" office:value-type="string">
            <text:p>Период 2</text:p>
          </table:table-cell>
          <table:table-cell table:style-name="ce1" office:value-type="string">
            <text:p>Изменение, %</text:p>
          </table:table-cell>
          <table:table-cell table:style-name="ce1" office:value-type="string">
            <text:p>Период 1</text:p>
          </table:table-cell>
          <table:table-cell table:style-name="ce1" office:value-type="string">
            <text:p>Период 2</text:p>
          </table:table-cell>
          <table:table-cell table:style-name="ce1" office:value-type="string">
            <text:p>Изменение, 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20:4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