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3dea3" officeooo:paragraph-rsid="0003dea3"/>
    </style:style>
    <style:style style:name="P2" style:family="paragraph" style:parent-style-name="Standard">
      <style:text-properties fo:language="en" fo:country="US" fo:font-weight="bold" officeooo:rsid="00043852" officeooo:paragraph-rsid="00043852" style:font-weight-asian="bold" style:font-weight-complex="bold"/>
    </style:style>
    <style:style style:name="P3" style:family="paragraph" style:parent-style-name="Standard">
      <style:text-properties fo:font-size="9pt" fo:language="ru" fo:country="RU" officeooo:rsid="0003dea3" officeooo:paragraph-rsid="0003dea3" style:font-size-asian="9pt" style:font-size-complex="9pt"/>
    </style:style>
    <style:style style:name="P4" style:family="paragraph" style:parent-style-name="Standard">
      <style:text-properties fo:font-size="9pt" fo:language="ru" fo:country="RU" officeooo:rsid="0003dea3" officeooo:paragraph-rsid="00043852" style:font-size-asian="9pt" style:font-size-complex="9pt"/>
    </style:style>
    <style:style style:name="P5" style:family="paragraph" style:parent-style-name="Standard">
      <style:text-properties fo:font-size="9pt" fo:language="ru" fo:country="RU" fo:font-weight="bold" officeooo:rsid="0003dea3" officeooo:paragraph-rsid="00043852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language="ru" fo:country="RU" fo:font-weight="normal" officeooo:rsid="00043852" officeooo:paragraph-rsid="00043852" style:font-size-asian="9pt" style:font-weight-asian="normal" style:font-size-complex="9pt" style:font-weight-complex="normal"/>
    </style:style>
    <style:style style:name="T1" style:family="text">
      <style:text-properties fo:font-size="9pt" fo:language="ru" fo:country="RU" style:font-size-asian="9pt" style:font-size-complex="9pt"/>
    </style:style>
    <style:style style:name="T2" style:family="text">
      <style:text-properties fo:font-size="9pt" fo:language="ru" fo:country="RU" officeooo:rsid="00043852" style:font-size-asian="9pt" style:font-size-complex="9pt"/>
    </style:style>
    <style:style style:name="T3" style:family="text">
      <style:text-properties fo:font-size="9pt" fo:language="ru" fo:country="RU" officeooo:rsid="0006e8ab" style:font-size-asian="9pt" style:font-size-complex="9pt"/>
    </style:style>
    <style:style style:name="T4" style:family="text"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21.001cm" svg:height="1.26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Заказы поставщику могут вводится на основании заказа клиента, но также на основании заказа поставщику может быть несколько заказов клиентов. Отчет это должен учитывать. <text:s/></text:p>
      <text:p text:style-name="P3">Отчет формируется за месяц. Главное условие формирование отчета: заказ клиента должен быть отгружен, оплачен и связанный с ним заказ поставщику также должен быть оплаченным и оприходованным на склад.</text:p>
      <text:p text:style-name="P4">Т.е. в отчет должны попасть заказы клиента, в которых какое нибудь условие выполнено последним, а остальные условия выполнены ранее. </text:p>
      <text:p text:style-name="P5">Например:</text:p>
      <text:p text:style-name="P3">Отчет формируем за июнь 2019.</text:p>
      <text:p text:style-name="P1"><text:span text:style-name="T1">заказ клиента </text:span><text:span text:style-name="T2">№№</text:span><text:span text:style-name="T1"> </text:span><text:span text:style-name="T2">от </text:span><text:span text:style-name="T1">1</text:span><text:span text:style-name="T2">4</text:span><text:span text:style-name="T1">.04.2019 на сумму 10000 руб, оплата заказа клиента 24.04.2019 в сумме 10000 руб., заказ поставщику на основании этого заказа клиента сформирован 29.04.2019 в сумме 9500 руб, поступление товаров от поставщика 15.05.2019 на сумму 9500, </text:span><text:span text:style-name="T2">затем реализация товаров клиенту в сумме 10000 выполнена 30.05.2019, оплата поставщику </text:span><text:span text:style-name="T3">в сумме 9500</text:span><text:span text:style-name="T2"> произведена 10.06.2019.</text:span></text:p>
      <text:p text:style-name="P2"><text:span text:style-name="T1">Результат отчета: </text:span><text:span text:style-name="T4">отчет не должен выводит данные по заказу клиенту №№ ни в апреле, ни в мае. Данные должны быть выведены в июньском периоде. </text:span></text:p>
      <text:p text:style-name="P6"/>
      <text:p text:style-name="P6">Выборка заказов производится, начиная с самого первого заказа клиента в базе данных. Валютные заказы рассчитываются в валюте взаиморасчетов, не в рублях. Это важ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08:34:45.206000000</meta:creation-date>
    <dc:date>2019-07-24T08:27:34.964000000</dc:date>
    <meta:editing-duration>PT11M27S</meta:editing-duration>
    <meta:editing-cycles>5</meta:editing-cycles>
    <meta:generator>LibreOffice/6.0.1.1$Windows_x86 LibreOffice_project/60bfb1526849283ce2491346ed2aa51c465abfe6</meta:generator>
    <meta:document-statistic meta:table-count="0" meta:image-count="0" meta:object-count="1" meta:page-count="1" meta:paragraph-count="8" meta:word-count="177" meta:character-count="1224" meta:non-whitespace-character-count="10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03mm"/>
    </style:style>
    <style:style style:name="co4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 table:number-rows-repeated="7">
          <table:table-cell table:number-columns-repeated="12"/>
        </table:table-row>
        <table:table-row table:style-name="ro2">
          <table:table-cell table:style-name="ce1" office:value-type="string" calcext:value-type="string">
            <text:p>№ п/п</text:p>
          </table:table-cell>
          <table:table-cell table:style-name="ce8" office:value-type="string" calcext:value-type="string">
            <text:p>Основной менеджер из заказа клиента</text:p>
          </table:table-cell>
          <table:table-cell table:style-name="ce8" office:value-type="string" calcext:value-type="string" table:number-columns-spanned="2" table:number-rows-spanned="1">
            <text:p>Заказ клиента</text:p>
          </table:table-cell>
          <table:covered-table-cell table:style-name="ce3" office:value-type="string" calcext:value-type="string">
            <text:p>Дата</text:p>
          </table:covered-table-cell>
          <table:table-cell table:style-name="ce8" office:value-type="string" calcext:value-type="string">
            <text:p>Клиент</text:p>
          </table:table-cell>
          <table:table-cell table:style-name="ce8" office:value-type="string" calcext:value-type="string">
            <text:p>Сумма заказа клиента с НДС, руб</text:p>
          </table:table-cell>
          <table:table-cell table:style-name="ce4" office:value-type="string" calcext:value-type="string">
            <text:p>Сумма реализации с НДС, руб</text:p>
          </table:table-cell>
          <table:table-cell table:style-name="ce5" office:value-type="string" calcext:value-type="string">
            <text:p>Сумма оплаты с НДС</text:p>
          </table:table-cell>
          <table:table-cell table:style-name="ce8" office:value-type="string" calcext:value-type="string">
            <text:p>Поставщик</text:p>
          </table:table-cell>
          <table:table-cell table:style-name="ce6" office:value-type="string" calcext:value-type="string">
            <text:p>Сумма оплаты поставщику с НДС, руб</text:p>
          </table:table-cell>
          <table:table-cell table:style-name="ce7" office:value-type="string" calcext:value-type="string">
            <text:p>Сумма закупки с НДС , руб</text:p>
          </table:table-cell>
          <table:table-cell table:style-name="ce4" office:value-type="string" calcext:value-type="string">
            <text:p>Доп. Расходы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1" loext:min-decimal-places="1" number:min-integer-digits="1" number:grouping="true"/>
    </number:number-style>
    <number:number-style style:name="N119P0" style:volatile="true">
      <number:number number:decimal-places="2" loext:min-decimal-places="2" number:min-integer-digits="1" number:grouping="true"/>
      <number:text> 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9P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1P0"/>
    </number:currency-style>
    <number:number-style style:name="N122">
      <number:number number:decimal-places="4" loext:min-decimal-places="4" number:min-integer-digits="1" number:grouping="true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currency-style style:name="N126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6P0"/>
    </number:currency-style>
    <number:number-style style:name="N127">
      <number:number number:decimal-places="3" loext:min-decimal-places="3" number:min-integer-digits="1" number:grouping="true"/>
    </number:number-style>
    <number:number-style style:name="N128">
      <number:number number:decimal-places="11" loext:min-decimal-places="11" number:min-integer-digits="1"/>
    </number:number-style>
    <number:number-style style:name="N129">
      <number:number number:decimal-places="1" loext:min-decimal-places="1" number:min-integer-digits="1"/>
    </number:number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4">00.00.0000</text:date>, <text:time style:data-style-name="N2" text:time-value="08:26:12.7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